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background-color="#ffffff">
        <style:background-image/>
      </style:paragraph-properties>
    </style:style>
    <style:style style:name="P2" style:family="paragraph" style:parent-style-name="Text_20_body">
      <style:paragraph-properties fo:margin-top="0cm" fo:margin-bottom="0cm" fo:background-color="#ffffff">
        <style:background-image/>
      </style:paragraph-properties>
      <style:text-properties fo:color="#000000"/>
    </style:style>
    <style:style style:name="P3" style:family="paragraph" style:parent-style-name="Text_20_body">
      <style:paragraph-properties fo:margin-top="0cm" fo:margin-bottom="0cm" fo:background-color="#ffffff">
        <style:background-image/>
      </style:paragraph-properties>
    </style:style>
    <style:style style:name="T1" style:family="text">
      <style:text-properties fo:color="#000000"/>
    </style:style>
    <style:style style:name="T2" style:family="text">
      <style:text-properties fo:color="#000000" fo:font-style="italic"/>
    </style:style>
    <style:style style:name="T3" style:family="text">
      <style:text-properties fo:color="#000000"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huile de jojoba </text:span><text:span text:style-name="T2">(Simmondsia chinemis) </text:span><text:span text:style-name="T1">est une resource végétal et renouvelable provenant du pressage de graines d'abustes adaptés aux climats arides et torrides. </text:span></text:p>
      <text:p text:style-name="P1"><text:span text:style-name="T1">Son aire de répartition originelle se circonscrit entre le sud des Etats-Unis et le nord du Mexique, principalement dans le désert de Sonora. </text:span></text:p>
      <text:p text:style-name="P1"><text:span text:style-name="T1">L'huile de jojoba est en fait une cire. Elle a la même structure chimique que le blanc de baleine ou spermaceti, cette cire liquide extraite de la tete des cachalots. </text:span></text:p>
      <text:p text:style-name="P1"><text:span text:style-name="T1">Le spermaceti est utilisé dans la confection des bougies, dans la farmacopée pour de multiples usages externes, dans la cosmétique et comme agent d'enrobage pour le comprimés et les dragées. Ce qui explique la traque des cachalots sur l'océan mondial aux XIX</text:span><text:span text:style-name="T3">e</text:span><text:span text:style-name="T1"> et XX</text:span><text:span text:style-name="T3">e</text:span><text:span text:style-name="T1"> siècles. Depuis 1986, la chasse au cachalot est interdite, il existe toutefois des réssurgences, en particulier au abords du Jap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na BERJALI</meta:initial-creator>
    <meta:creation-date>2010-02-28T14:09:51.11</meta:creation-date>
    <dc:date>2013-07-29T18:30:30.30</dc:date>
    <meta:editing-duration>PT21M12S</meta:editing-duration>
    <meta:editing-cycles>4</meta:editing-cycles>
    <meta:generator>OpenOffice.org/3.3$Win32 OpenOffice.org_project/330m20$Build-9567</meta:generator>
    <meta:document-statistic meta:table-count="0" meta:image-count="0" meta:object-count="0" meta:page-count="1" meta:paragraph-count="4" meta:word-count="140" meta:character-count="871"/>
    <dc:creator>sylvie derouin</dc:creator>
  </office:meta>
</office:document-meta>
</file>